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 ter plaatse van Vijcie 5B naast Kwelkade 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odemenergiesysteem ter plaatse van Vijcie 5B naast Kwelkade 1 te Sleeuwijk een watervergunning te verlenen.</text:p>
            <text:p text:style-name="common-al">Zaaknummer: 2021053543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543</meta:user-defined>
    <meta:user-defined meta:name="DCTERMS.abstract">Het aanleggen van een gesloten bodemenergiesysteem tpv. Vijcie 5B 1 te Sleeuwijk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esloten bodemenergiesysteem ter plaatse van Vijcie 5B naast Kwelkade 1 te Sleeuwijk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8</meta:user-defined>
    <meta:user-defined meta:name="OVERHEIDop.WsbID/DC.identifier">wsb-2021-8528</meta:user-defined>
    <meta:user-defined meta:name="OVERHEIDop.versieInformatie"/>
  </office:meta>
</office:document-meta>
</file>