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1163 verleende vergunning voor het uitbreiden van een woning en een souterrain in de waterkering nabij Nieuwendammerdijk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298</meta:user-defined>
    <meta:user-defined meta:name="DCTERMS.abstract">het uitbreiden van een woning en een souterrain in de waterkering nabij Nieuwendammerdijk 131 in Amsterdam</meta:user-defined>
    <dc:language>nl</dc:language>
    <meta:user-defined meta:name="OVERHEIDop.locatietype/OVERHEIDop.gebiedsmarkering">Punt</meta:user-defined>
    <meta:user-defined meta:name="DC.title">21.0841163 verleende vergunning voor het uitbreiden van een woning en een souterrain in de waterkering nabij Nieuwendammerdijk 131 in Amst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26</meta:user-defined>
    <meta:user-defined meta:name="OVERHEIDop.WsbID/DC.identifier">wsb-2021-8526</meta:user-defined>
    <meta:user-defined meta:name="OVERHEIDop.versieInformatie"/>
  </office:meta>
</office:document-meta>
</file>