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esloten bodemenergiesystemen, ter hoogte van Kleine Wiel 1 in Muiden - AGV - WN2021-004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gesloten bodemenergiesystemen, ter hoogte van Kleine Wiel 1 in Muiden.</text:p>
            <text:p text:style-name="common-al"/>
            <text:p text:style-name="tussenkopcur">Inzien van de stukken</text:p>
            <text:p text:style-name="common-al">Vanaf 9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N.I.G. Runhart, telefoon 06-52480008. Als u daarbij ons zaaknummer WN2021-004167 vermeldt, kunnen wij u sneller helpen.</text:p>
            <text:p text:style-name="common-al"/>
            <text:p text:style-name="last-al">Amsterdam, 9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2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2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2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leggen van gesloten bodemenergiesystemen, ter hoogte van Kleine Wiel 1 in Muiden - AGV - WN2021-004167</meta:user-defined>
    <meta:user-defined meta:name="DCTERMS.W3CDTF/DCTERMS.available">2021-07-09</meta:user-defined>
    <meta:user-defined meta:name="DCTERMS.W3CDTF/OVERHEIDop.jaargang">2021</meta:user-defined>
    <meta:user-defined meta:name="OVERHEIDop.externeBijlage">Watervergunning|exb-2021-41288</meta:user-defined>
    <meta:user-defined meta:name="OVERHEIDop.externeBijlage">Bijlage 1|exb-2021-41289</meta:user-defined>
    <meta:user-defined meta:name="OVERHEIDop.publicationIssue">8523</meta:user-defined>
    <meta:user-defined meta:name="OVERHEIDop.WsbID/DC.identifier">wsb-2021-8523</meta:user-defined>
    <meta:user-defined meta:name="OVERHEIDop.versieInformatie"/>
  </office:meta>
</office:document-meta>
</file>