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2 septictanks door 2 IBA’s t.p.v. de Hoge molen aan Boezemkade 2 en de Lage molen aan Boezemkade 3 te Nieuw-Lekkerland en het lozen van gezuiverd huishoudelijk afvalwater op oppervlakt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2 septictanks door 2 IBA’s t.p.v. de Hoge molen aan Boezemkade 2 en de Lage molen aan Boezemkade 3 te Nieuw-Lekkerland en het lozen van gezuiverd huishoudelijk afvalwater op oppervlaktewater een watervergunning te verlenen.</text:p>
            <text:p text:style-name="common-al">Zaaknummer: 2020150086</text:p>
            <text:p text:style-name="common-al">Start bezwaartermijn: 07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2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2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2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0150086</meta:user-defined>
    <meta:user-defined meta:name="DCTERMS.abstract">Het plaatsen van IBA's bij de Hoge molen en de Lage molen ter plaatse van respectievelijk Boezemkade 2 en 3 Nieuw-Lekkerland en lozen van afvalwater</meta:user-defined>
    <dc:language>nl</dc:language>
    <meta:user-defined meta:name="OVERHEIDop.locatietype/OVERHEIDop.gebiedsmarkering">Punt</meta:user-defined>
    <meta:user-defined meta:name="DC.title">Waterschap Rivierenland - watervergunning voor het vervangen 2 septictanks door 2 IBA’s t.p.v. de Hoge molen aan Boezemkade 2 en de Lage molen aan Boezemkade 3 te Nieuw-Lekkerland en het lozen van gezuiverd huishoudelijk afvalwater op oppervlaktewat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22</meta:user-defined>
    <meta:user-defined meta:name="OVERHEIDop.WsbID/DC.identifier">wsb-2021-8522</meta:user-defined>
    <meta:user-defined meta:name="OVERHEIDop.versieInformatie"/>
  </office:meta>
</office:document-meta>
</file>