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Conradweg 18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30 juni 2021 met registratienummer 0652439217 voor het legaliseren van het bouwen van een opslagvoorziening (Noordland 13) deels in beschermingszone B van de primaire waterkering P1 ter hoogte van Conradweg 18 te Bergen op Zoom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52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2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2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Conradweg 18 te Bergen op Zoom.</meta:user-defined>
    <meta:user-defined meta:name="DCTERMS.W3CDTF/DCTERMS.available">2021-07-09</meta:user-defined>
    <meta:user-defined meta:name="DCTERMS.W3CDTF/OVERHEIDop.jaargang">2021</meta:user-defined>
    <meta:user-defined meta:name="OVERHEIDop.publicationIssue">8521</meta:user-defined>
    <meta:user-defined meta:name="OVERHEIDop.WsbID/DC.identifier">wsb-2021-8521</meta:user-defined>
    <meta:user-defined meta:name="OVERHEIDop.versieInformatie"/>
  </office:meta>
</office:document-meta>
</file>