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eirseweg 41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30 juni 2021 met registratienummer 0652439212 voor het met 8 meter verlengen van een lange duiker (ca 30 meter) in een b-water ter hoogte van Meirseweg 41 te Zundert (legalisatie)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2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eirseweg 41 te Zundert.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20</meta:user-defined>
    <meta:user-defined meta:name="OVERHEIDop.WsbID/DC.identifier">wsb-2021-8520</meta:user-defined>
    <meta:user-defined meta:name="OVERHEIDop.versieInformatie"/>
  </office:meta>
</office:document-meta>
</file>