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2201 verleende vergunning voor het vervangen van de beschoeiing ter plaatse van Industrieweg 1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ter plaatse van Industrieweg 14 in Andijk</meta:user-defined>
    <dc:language>nl</dc:language>
    <meta:user-defined meta:name="OVERHEID.EPSG28992/DC.spatial">144117.76 528380.2</meta:user-defined>
    <meta:user-defined meta:name="DC.title">21.0082201 verleende vergunning voor het vervangen van de beschoeiing ter plaatse van Industrieweg 14 in Andijk</meta:user-defined>
    <meta:user-defined meta:name="OVERHEID.PostcodeHuisnummer/OVERHEIDop.postcodeHuisnummer">1619BZ 14</meta:user-defined>
    <meta:user-defined meta:name="OVERHEIDop.straatnaam">Industrieweg</meta:user-defined>
    <meta:user-defined meta:name="OVERHEIDop.woonplaats">And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852</meta:user-defined>
    <meta:user-defined meta:name="OVERHEIDop.WsbID/DC.identifier">wsb-2021-852</meta:user-defined>
    <meta:user-defined meta:name="OVERHEIDop.versieInformatie"/>
  </office:meta>
</office:document-meta>
</file>