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voorstraat 2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30 juni 2021 met registratienummer 0652438771 voor het aanleggen van een coaxkabel kruisend met de regionale waterkering B88 ter hoogte van Westvoorstraat 2 te Dinteloord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1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stvoorstraat 2 te Dinteloord.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19</meta:user-defined>
    <meta:user-defined meta:name="OVERHEIDop.WsbID/DC.identifier">wsb-2021-8519</meta:user-defined>
    <meta:user-defined meta:name="OVERHEIDop.versieInformatie"/>
  </office:meta>
</office:document-meta>
</file>