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aanpassen vier kruispunten op diverse locaties in de Krimpenerwaard</text:p>
      <text:section text:name="zakelijke-mededeling_id1-3-2" text:style-name="zakelijke-mededeling">
        <text:section text:name="zakelijke-mededeling-tekst_id1-3-2-1" text:style-name="zakelijke-mededeling-tekst">
          <text:section text:name="tekst_id1-3-2-1-1" text:style-name="tekst">
            <text:p text:style-name="common-al">Kenmerk: 2021.05369</text:p>
            <text:p text:style-name="common-al">Betreft het aanleggen van verkeersplateaus op vier kruispunten in de Krimpenerwaard in het kader van verkeersveiligheid. Daarnaast wordt de voorrangssituatie bij twee van deze kruisingen aangepast ten behoeve van de eenduidigheid. Dit gebeurt door het verwijderen van haaientanden en de verkeersborden B4, B5 en B6 uit RVV 1990 Bijlage 1.</text:p>
            <text:p text:style-name="common-al">Het betreft de kruispunten op volgende locaties. </text:p>
            <text:p text:style-name="common-al">Wijzigen voorrangssituatie en aanleg verkeersplateau ten behoeve van verkeersveiligheid en eenduidigheid:</text:p>
            <text:list text:style-name="id1-3-2-1-1-5">
              <text:list-item text:style-override="id1-3-2-1-1-5-1">
                <text:number>1.</text:number>
                <text:p text:style-name="al">Zuidbroekse Opweg – Schenkel – Oosteinde (Berkenwoude)</text:p>
              </text:list-item>
              <text:list-item text:style-override="id1-3-2-1-1-5-2">
                <text:number>2.</text:number>
                <text:p text:style-name="al">Kerkweg – Oudelandseweg (Ouderkerk aan den IJssel) </text:p>
              </text:list-item>
            </text:list>
            <text:p text:style-name="common-al">Aanleg verkeersplateau ten behoeve van verkeersveiligheid:</text:p>
            <text:list text:style-name="id1-3-2-1-1-7">
              <text:list-item text:style-override="id1-3-2-1-1-7-1">
                <text:number>1.</text:number>
                <text:p text:style-name="al">Oudelandseweg (Ouderkerk - Kerkweg (Lekkerkerk)</text:p>
              </text:list-item>
              <text:list-item text:style-override="id1-3-2-1-1-7-2">
                <text:number>2.</text:number>
                <text:p text:style-name="al">Wellepoort – Achterbroek (Berkenwoude)</text:p>
              </text:list-item>
            </text:list>
            <text:p text:style-name="common-al">Op dit besluit is de uniforme openbare voorbereidingsprocedure uit afdeling 3.4 van de Algemene wet bestuursrecht van toepassing.</text:p>
            <text:p text:style-name="common-al">
            <text:span text:style-name="nadrukvet">Inzien van de stukken </text:span>
          </text:p>
            <text:p text:style-name="common-al">Het ontwerpbesluit ligt in de periode van 9 juli 2021 tot en met 19 augustus 2021 ter inzage in het kantoor van het hoogheemraadschap van Schieland en de Krimpenerwaard aan de Maasboulevard 123 in Rotterdam. Het ontwerpbesluit en de bijbehorende tekeningen zijn ook als bijlage bij deze bekendmaking opgenomen. </text:p>
            <text:p text:style-name="common-al">
            <text:span text:style-name="nadrukvet">Inspraakprocedure </text:span>
          </text:p>
            <text:p text:style-name="common-al">Tijdens de periode waarin het ontwerpbesluit ter inzage ligt, kunnen inwoners en belanghebbenden schriftelijk of mondeling een zienswijze indienen. </text:p>
            <text:p text:style-name="common-al">Schriftelijke zienswijzen kunt u richten aan het college van dijkgraaf en hoogheemraden van Schieland en de Krimpenerwaard, t.a.v. de heer C.L.J. Duijvestein, Postbus 4059, 3006 AB Rotterdam. Wilt u uw zienswijze mondeling geven, dan kunt u een afspraak maken via ons team klanteninformatie op telefoonnummer 010 45 37 356. Van uw mondelinge zienswijze wordt dan een verslag gemaakt. </text:p>
            <text:p text:style-name="common-al">Na afloop van de inspraaktermijn wordt een eindverslag (nota van beantwoording) opgesteld met daarin een weergave van de zienswijzen en een gemotiveerde reactie op de zienswijzen. Heeft u bezwaar tegen vermelding van uw persoonsgegevens (naam, adres en woonplaats) in de nota van beantwoording die na afloop van de inspraaktermijn wordt opgesteld, dan verzoeken wij u dit in uw zienswijze aan te geven. In dat geval anonimiseren wij uw zienswijze. </text:p>
            <text:p text:style-name="common-al">Het definitieve verkeersbesluit zal worden gepubliceerd in het waterschapsblad. </text:p>
            <text:p text:style-name="common-al">
            <text:span text:style-name="nadrukvet">Informatie </text:span>
          </text:p>
            <text:p text:style-name="common-al">Mocht u overigens een zienswijze overwegen, dan kunt u ook eerst bellen voor meer informatie of om vragen te stellen. Neem contact met ons op via e-mail info@hhsk.nl of via telefoonnummer 010 - 45 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1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1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DC.source">artikel 15 van de Wegenverkeerswet 1994]|[1.0:c:BWBR0006622&amp;artikel=15&amp;g=2021-07-01</meta:user-defined>
    <meta:user-defined meta:name="OVERHEIDop.referentienummer">2021.053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Verkeersbesluit aanpassen vier kruispunten op diverse locaties in de Krimpenerwaard</meta:user-defined>
    <meta:user-defined meta:name="DCTERMS.W3CDTF/DCTERMS.available">2021-07-08</meta:user-defined>
    <meta:user-defined meta:name="OVERHEIDop.externeBijlage">ontwerpbesluit|exb-2021-41278</meta:user-defined>
    <meta:user-defined meta:name="OVERHEIDop.externeBijlage">bijlage (kaart) |exb-2021-41279</meta:user-defined>
    <meta:user-defined meta:name="OVERHEIDop.externeBijlage">bijlage (kaart) |exb-2021-41280</meta:user-defined>
    <meta:user-defined meta:name="OVERHEIDop.externeBijlage">bijlage (kaart) |exb-2021-41281</meta:user-defined>
    <meta:user-defined meta:name="OVERHEIDop.externeBijlage">bijlage (kaart) |exb-2021-41282</meta:user-defined>
    <meta:user-defined meta:name="DCTERMS.W3CDTF/OVERHEIDop.jaargang">2021</meta:user-defined>
    <meta:user-defined meta:name="OVERHEIDop.publicationIssue">8517</meta:user-defined>
    <meta:user-defined meta:name="OVERHEIDop.WsbID/DC.identifier">wsb-2021-8517</meta:user-defined>
    <meta:user-defined meta:name="OVERHEIDop.versieInformatie"/>
  </office:meta>
</office:document-meta>
</file>