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kabels en leidingen in de Bosdijk te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leggen van kabels en leidingen in de Bosdijk te Kamperland. De aanvraag is geregistreerd onder zaaknummer WV121.0832.</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0 juni 2021. Het waterschap neemt daarover waarschijnlijk 25 augustus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1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1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1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1.0832</meta:user-defined>
    <meta:user-defined meta:name="DCTERMS.abstract">Het leggen van kabels en leidingen in de Bosdijk te Kamperland.</meta:user-defined>
    <dc:language>nl</dc:language>
    <meta:user-defined meta:name="OVERHEIDop.locatietype/OVERHEIDop.gebiedsmarkering">Lijn</meta:user-defined>
    <meta:user-defined meta:name="DC.title">Aanvraag vergunning voor het leggen van kabels en leidingen in de Bosdijk te Kamperland</meta:user-defined>
    <meta:user-defined meta:name="DCTERMS.W3CDTF/DCTERMS.available">2021-07-08</meta:user-defined>
    <meta:user-defined meta:name="DCTERMS.W3CDTF/OVERHEIDop.jaargang">2021</meta:user-defined>
    <meta:user-defined meta:name="OVERHEIDop.publicationIssue">8514</meta:user-defined>
    <meta:user-defined meta:name="OVERHEIDop.WsbID/DC.identifier">wsb-2021-8514</meta:user-defined>
    <meta:user-defined meta:name="OVERHEIDop.versieInformatie"/>
  </office:meta>
</office:document-meta>
</file>