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racé persleiding Wittelte-RWZI Diever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nieuwe persleiding, het verwijderen van de bestaande persleiding en het verwijderen van een dam met duiker plaatselijk bekend als tracé persleiding Wittelte-RWZI Dieverbrug (<text:span text:style-name="nadrukcur">dossiernummer Z/21/041068;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plaatselijk bekend als tracé persleiding Wittelte-RWZI Dieverbrug</meta:user-defined>
    <meta:user-defined meta:name="DCTERMS.W3CDTF/DCTERMS.available">2021-07-08</meta:user-defined>
    <meta:user-defined meta:name="DCTERMS.W3CDTF/OVERHEIDop.jaargang">2021</meta:user-defined>
    <meta:user-defined meta:name="OVERHEIDop.publicationIssue">8512</meta:user-defined>
    <meta:user-defined meta:name="OVERHEIDop.WsbID/DC.identifier">wsb-2021-8512</meta:user-defined>
    <meta:user-defined meta:name="OVERHEIDop.versieInformatie"/>
  </office:meta>
</office:document-meta>
</file>