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oogheemraadschap van Delfland – Wijzigingsbesluit Maassluissedijk (Blankenburgverbinding) </text:p>
      <text:section text:name="zakelijke-mededeling_id1-3-2" text:style-name="zakelijke-mededeling">
        <text:section text:name="zakelijke-mededeling-tekst_id1-3-2-1" text:style-name="zakelijke-mededeling-tekst">
          <text:section text:name="tekst_id1-3-2-1-1" text:style-name="tekst">
            <text:p text:style-name="common-al">2021-006265</text:p>
            <text:p text:style-name="common-al"/>
            <text:p text:style-name="common-al">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 </text:p>
            <text:p text:style-name="common-al">Ten behoeve van de realisatie van de Blankenburgverbinding heeft de minister van Infrastructuur en Waterstaat op 28 maart 2016 het Tracébesluit Blankenburgverbinding vastgesteld. De Blankenburgverbinding <text:span text:style-name="nadrukvet">bestaat uit de aanleg van een autosnelweg van 2x3 rijstroken, een landtunnel, een watertunnel, een verdiepte aansluiting op de A20 en een hoge aansluiting op de A15. Verder wordt de A20 tot aan het Kethelplein verbreed.</text:span></text:p>
            <text:p text:style-name="common-al">In het kader van deze coördinatie geeft de Minister van Infrastructuur en Waterstaat kennis van het feit dat het volgende ontwerpbesluit is genomen.</text:p>
            <text:p text:style-name="common-al">
            <text:span text:style-name="nadrukvet">Welk besluit is genomen en ligt ter inzage?</text:span>
          </text:p>
            <text:p text:style-name="common-al">Voor de uitvoering van het Tracébesluit Blankenburgverbinding is onderstaand besluit genomen, overeenkomstig de procedure van artikel 20, lid 4, van de Tracéwet in samenhang met afdeling 3.4 van de Algemene wet bestuursrecht. </text:p>
            <text:p text:style-name="common-al">Het betreft een aanvraag van Rijkswaterstaat West-Nederland Zuid om een watervergunning voor het hebben en houden van de Maasdeltatunnel. Het besluit (kenmerk: 2021-006265 / D2021-06-003423) ten name van Rijkswaterstaat West-Nederland Zuid is afgegeven door het dagelijks bestuur van het Hoogheemraadschap van Delfland en betreft het hebben en houden van de Maasdeltatunnel. De wijziging betreft het ontwerp van de waterkerende voorzieningen op de zuidoever van Het Scheur.</text:p>
            <text:p text:style-name="common-al">Het besluit is niet gewijzigd ten opzichte van het ontwerpbesluit en is op woensdag 7 juli 2021 aan de aanvrager bekendgemaakt.</text:p>
            <text:p text:style-name="common-al">
            <text:span text:style-name="nadrukvet">Waar en wanneer kunt u de stukken inzien? </text:span>
          </text:p>
            <text:p text:style-name="common-al">Het besluit en de bijbehorende stukken liggen met ingang van donderdag 8 juli 2021 tot en met woensdag 18 augustus 2021 ter inzage bij het Hoogheemraadschap Delfland, Phoenixstraat 32, 2611 AL Delft. Voor het inzien van de stukken dient u een telefonische afspraak te maken via telefoonnummer (015) 260 81 08 of via <text:a xlink:href="mailto:loket@hhdelfland.nl" xlink:type="simple">loket@hhdelfland.nl</text:a>.</text:p>
            <text:p text:style-name="common-al">
            <text:span text:style-name="nadrukvet">Hoe kunt u beroep instellen?</text:span>
          </text:p>
            <text:p text:style-name="common-al">De volgende (rechts)personen kunnen vanaf donderdag 8 juli 2021 tot en met woensdag 18 augustus 2021 beroep instellen tegen het genoemde besluit:</text:p>
            <text:p text:style-name="common-al">a. Belanghebbenden;</text:p>
            <text:p text:style-name="common-al">b. Niet-belanghebbenden die tijdig een zienswijze kenbaar hebben gemaakt of redelijkerwijs niet kan worden verweten geen zienswijze te hebben ingediend.</text:p>
            <text:p text:style-name="common-al">Beroep instellen doet u bij:</text:p>
            <text:p text:style-name="common-al">Afdeling bestuursrechtspraak van de Raad van State </text:p>
            <text:p text:style-name="common-al">Postbus 20019</text:p>
            <text:p text:style-name="common-al">2500 EA Den Haag</text:p>
            <text:p text:style-name="common-al">of (voor burgers) via het Digitaal Loket: <text:a xlink:href="https://digitaalloket.raadvanstate.nl/" xlink:type="simple">https://digitaalloket.raadvanstate.nl/</text:a></text:p>
            <text:p text:style-name="common-al">Actuele informatie over in beroep gaan, vindt u op: </text:p>
            <text:p text:style-name="common-al">
            <text:a xlink:href="http://www.raadvanstate.nl/bestuursrechtspraak" xlink:type="simple">www.raadvanstate.nl/bestuursrechtspraak</text:a>
          </text:p>
            <text:p text:style-name="common-al">Het beroepschrift dient te zijn ondertekend en dient ten minste te bevatten:</text:p>
            <text:p text:style-name="common-al"/>
            <text:list text:style-name="id1-3-2-1-1-25">
              <text:list-item text:style-override="id1-3-2-1-1-25-1">
                <text:number>1.</text:number>
                <text:p text:style-name="al">naam en adres van de indiener;</text:p>
              </text:list-item>
              <text:list-item text:style-override="id1-3-2-1-1-25-2">
                <text:number>2.</text:number>
                <text:p text:style-name="al">de dagtekening; </text:p>
              </text:list-item>
              <text:list-item text:style-override="id1-3-2-1-1-25-3">
                <text:number>3.</text:number>
                <text:p text:style-name="al">een omschrijving van het besluit waartegen het beroep is gericht, dat wil zeggen in ieder geval de vermelding van het bestuursorgaan dat het besluit heeft genomen en zo mogelijk datum en kenmerk van het besluit; </text:p>
              </text:list-item>
              <text:list-item text:style-override="id1-3-2-1-1-25-4">
                <text:number>4.</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in het beroepschrift moet worden aangeven wat de beroepsgronden zijn. Na afloop van de beroepstermijn kunnen deze gronden niet meer worden aangevuld. </text:p>
            <text:p text:style-name="common-al">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text:a xlink:href="https://digitaalloket.raadvanstate.nl/" xlink:type="simple">https://digitaalloket.raadvanstate.nl/</text:a>. Bij het verzoek moet een afschrift van het beroepschrift worden overgelegd. </text:p>
            <text:p text:style-name="common-al">Het verzoek dient te zijn ondertekend en ten minste het volgende te bevatten:</text:p>
            <text:list text:style-name="id1-3-2-1-1-31">
              <text:list-item text:style-override="id1-3-2-1-1-31-1">
                <text:number>1.</text:number>
                <text:p text:style-name="al">naam en adres van de indiener;</text:p>
              </text:list-item>
              <text:list-item text:style-override="id1-3-2-1-1-31-2">
                <text:number>2.</text:number>
                <text:p text:style-name="al">de dagtekening; </text:p>
              </text:list-item>
              <text:list-item text:style-override="id1-3-2-1-1-31-3">
                <text:number>3.</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31-4">
                <text:number>4.</text:number>
                <text:p text:style-name="al">de gronden van het verzoek (motivering).</text:p>
              </text:list-item>
            </text:list>
            <text:p text:style-name="common-al">Voor het indienen van een beroepschrift en/of een verzoek om een voorlopige voorziening is griffierecht verschuldigd. </text:p>
            <text:p text:style-name="common-al">
            <text:span text:style-name="nadrukvet">Meer informatie?</text:span>
          </text:p>
            <text:p text:style-name="common-al">Nadere informatie met betrekking tot het ontwerpbesluit kunt u inwinnen bij het Hoogheemraadschap van Delfland via (015) 260 81 08.</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0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0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0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06265</meta:user-defined>
    <dc:language>nl</dc:language>
    <meta:user-defined meta:name="OVERHEIDop.locatietype/OVERHEIDop.gebiedsmarkering">Punt</meta:user-defined>
    <meta:user-defined meta:name="OVERHEIDop.locatietype/OVERHEIDop.gebiedsmarkering">Punt</meta:user-defined>
    <meta:user-defined meta:name="DC.title">Hoogheemraadschap van Delfland – Wijzigingsbesluit Maassluissedijk (Blankenburgverbinding)</meta:user-defined>
    <meta:user-defined meta:name="DCTERMS.W3CDTF/DCTERMS.available">2021-07-08</meta:user-defined>
    <meta:user-defined meta:name="DCTERMS.W3CDTF/OVERHEIDop.jaargang">2021</meta:user-defined>
    <meta:user-defined meta:name="OVERHEIDop.externeBijlage">2021-006265 wijzigingsbesluit|exb-2021-41222</meta:user-defined>
    <meta:user-defined meta:name="OVERHEIDop.externeBijlage">2021-006265 toelichting|exb-2021-41223</meta:user-defined>
    <meta:user-defined meta:name="OVERHEIDop.publicationIssue">8509</meta:user-defined>
    <meta:user-defined meta:name="OVERHEIDop.WsbID/DC.identifier">wsb-2021-8509</meta:user-defined>
    <meta:user-defined meta:name="OVERHEIDop.versieInformatie"/>
  </office:meta>
</office:document-meta>
</file>