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bestaande woning en het bouwen van een nieuwe woning met bedrijfsloods, Bermweg 554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1-06-003525, verzenddatum 6 juli 2021) het slopen van de bestaande woning en het bouwen en hebben van een nieuwe woning met bedrijfsloods binnen de zonering van de boezemwaterkering ter plaatse van Bermweg 554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slopen van de bestaande woning en het bouwen van een nieuwe woning met bedrijfsloods, Bermweg 554 in Capelle aan den IJssel.</meta:user-defined>
    <meta:user-defined meta:name="DCTERMS.W3CDTF/DCTERMS.available">2021-07-08</meta:user-defined>
    <meta:user-defined meta:name="DCTERMS.W3CDTF/OVERHEIDop.jaargang">2021</meta:user-defined>
    <meta:user-defined meta:name="OVERHEIDop.publicationIssue">8508</meta:user-defined>
    <meta:user-defined meta:name="OVERHEIDop.WsbID/DC.identifier">wsb-2021-8508</meta:user-defined>
    <meta:user-defined meta:name="OVERHEIDop.versieInformatie"/>
  </office:meta>
</office:document-meta>
</file>