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het bouwen van een schuur, Voorstraat 172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669, verzenddatum 6 juli 2021) het slopen en het bouwen en hebben van een schuur binnen de kernzone van de primaire waterkering ter plaatse van Voorstraat 172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slopen en het bouwen van een schuur, Voorstraat 172 in Lekkerkerk, gemeente Krimpenerwaard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505</meta:user-defined>
    <meta:user-defined meta:name="OVERHEIDop.WsbID/DC.identifier">wsb-2021-8505</meta:user-defined>
    <meta:user-defined meta:name="OVERHEIDop.versieInformatie"/>
  </office:meta>
</office:document-meta>
</file>