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Berkelse Poort 31B in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085, verzenddatum 6 juli 2021) het aanleggen van een kabel die een landscheiding doorkruist ter hoogte van de Berkelse Poort 31B in Berkel en Rodenrijs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Berkelse Poort 31B in Berkel en Rodenrijs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502</meta:user-defined>
    <meta:user-defined meta:name="OVERHEIDop.WsbID/DC.identifier">wsb-2021-8502</meta:user-defined>
    <meta:user-defined meta:name="OVERHEIDop.versieInformatie"/>
  </office:meta>
</office:document-meta>
</file>