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een vlonder en beschoeiing, Zirkoon 3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2241, verzenddatum 7 juli 2021) Het vervangen en wijzigen van een vlonder en het vervangen van beschoeiing in een overige watergang ter plaatse van Zirkoon 3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vangen van een vlonder en beschoeiing, Zirkoon 3 in Zoetermeer.</meta:user-defined>
    <meta:user-defined meta:name="DCTERMS.W3CDTF/DCTERMS.available">2021-07-08</meta:user-defined>
    <meta:user-defined meta:name="DCTERMS.W3CDTF/OVERHEIDop.jaargang">2021</meta:user-defined>
    <meta:user-defined meta:name="OVERHEIDop.publicationIssue">8500</meta:user-defined>
    <meta:user-defined meta:name="OVERHEIDop.WsbID/DC.identifier">wsb-2021-8500</meta:user-defined>
    <meta:user-defined meta:name="OVERHEIDop.versieInformatie"/>
  </office:meta>
</office:document-meta>
</file>