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Merenweg 6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1844, verzenddatum 7 juli 2021) Het aanleggen van een kabel door een waterscheiding ter plaatse van de Merenweg 6 in Bleiswijk,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9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Merenweg 6 in Bleiswijk.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98</meta:user-defined>
    <meta:user-defined meta:name="OVERHEIDop.WsbID/DC.identifier">wsb-2021-8498</meta:user-defined>
    <meta:user-defined meta:name="OVERHEIDop.versieInformatie"/>
  </office:meta>
</office:document-meta>
</file>