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Zonnepark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erbreden en verlengen van watergangen op de locatie plaatselijk bekend als Zonnepark Kampen (<text:span text:style-name="nadrukcur">dossiernummer Z/21/041460; verzenddatum 6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9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9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9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Watervergunning voor de locatie plaatselijk bekend als Zonnepark Kampen</meta:user-defined>
    <meta:user-defined meta:name="DCTERMS.W3CDTF/DCTERMS.available">2021-07-08</meta:user-defined>
    <meta:user-defined meta:name="DCTERMS.W3CDTF/OVERHEIDop.jaargang">2021</meta:user-defined>
    <meta:user-defined meta:name="OVERHEIDop.publicationIssue">8497</meta:user-defined>
    <meta:user-defined meta:name="OVERHEIDop.WsbID/DC.identifier">wsb-2021-8497</meta:user-defined>
    <meta:user-defined meta:name="OVERHEIDop.versieInformatie"/>
  </office:meta>
</office:document-meta>
</file>