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wijzigen waterstaatkundige toestand waterlopen plangebied Hof Esp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Stichting Landschap Overijssel te Dalfsen voor het wijzigen van de waterstaatkundige toestand van de waterlopen plangebied plan gebied Hof Espelo te Ensched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00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Enschede, wijzigen waterstaatkundige toestand waterlopen plangebied Hof Espelo</meta:user-defined>
    <meta:user-defined meta:name="DCTERMS.W3CDTF/DCTERMS.available">2021-07-08</meta:user-defined>
    <meta:user-defined meta:name="DCTERMS.W3CDTF/OVERHEIDop.jaargang">2021</meta:user-defined>
    <meta:user-defined meta:name="OVERHEIDop.externeBijlage">db besluit|exb-2021-41192</meta:user-defined>
    <meta:user-defined meta:name="OVERHEIDop.publicationIssue">8494</meta:user-defined>
    <meta:user-defined meta:name="OVERHEIDop.WsbID/DC.identifier">wsb-2021-8494</meta:user-defined>
    <meta:user-defined meta:name="OVERHEIDop.versieInformatie"/>
  </office:meta>
</office:document-meta>
</file>