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Molendijk 3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791, verzenddatum 6 juli 2021) het aanleggen en hebben van een kabel in de kern- en beschermingszone van de primaire waterkering ten behoeve van een huisaansluiting ter plaatse van de Molendijk 3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Molendijk 3 in Krimpen aan de Lek.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93</meta:user-defined>
    <meta:user-defined meta:name="OVERHEIDop.WsbID/DC.identifier">wsb-2021-8493</meta:user-defined>
    <meta:user-defined meta:name="OVERHEIDop.versieInformatie"/>
  </office:meta>
</office:document-meta>
</file>