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hebben van een dam met duike, Tiendweg West tegenover huisnr. 1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3403, verzenddatum 6 juli 2021) het tijdelijk hebben van een dam met duiker in de hoofdwatergang noorden van de Tiendweg West tegenover huisnr. 1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9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9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9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tijdelijk hebben van een dam met duike, Tiendweg West tegenover huisnr. 1 in Lekkerkerk.</meta:user-defined>
    <meta:user-defined meta:name="DCTERMS.W3CDTF/DCTERMS.available">2021-07-08</meta:user-defined>
    <meta:user-defined meta:name="DCTERMS.W3CDTF/OVERHEIDop.jaargang">2021</meta:user-defined>
    <meta:user-defined meta:name="OVERHEIDop.publicationIssue">8492</meta:user-defined>
    <meta:user-defined meta:name="OVERHEIDop.WsbID/DC.identifier">wsb-2021-8492</meta:user-defined>
    <meta:user-defined meta:name="OVERHEIDop.versieInformatie"/>
  </office:meta>
</office:document-meta>
</file>