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Waterschap Hollandse Delta – Wijziging Reglement van orde Verenigde Vergadering WSHD 201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Gelet op de bespreking in de Oordeelsvormende Verenigde Vergadering van 9 juni 2021</text:p>
            <text:p text:style-name="al"/>
            <text:p text:style-name="al">overwegende dat:</text:p>
            <text:list text:style-name="id1-3-2-1-1-6">
              <text:list-item text:style-override="id1-3-2-1-1-6-1">
                <text:number>-</text:number>
                <text:p text:style-name="al">het in het kader van de verbetering van de bestuurscultuur bij waterschap Hollandse Delta wenselijk is om een zo breed mogelijk draagvlak te creëren voor een nieuw aan te treden college; </text:p>
              </text:list-item>
            </text:list>
            <text:p text:style-name="al">gelet op:</text:p>
            <text:list text:style-name="id1-3-2-1-1-8">
              <text:list-item text:style-override="id1-3-2-1-1-8-1">
                <text:number>-</text:number>
                <text:p text:style-name="al">Reglement van orde Verenigde Vergadering WSHD 2013;</text:p>
              </text:list-item>
              <text:list-item text:style-override="id1-3-2-1-1-8-2">
                <text:number>-</text:number>
                <text:p text:style-name="al">Artikel 77 Waterschaps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9, lid van het Reglement van orde Verenigde Vergadering WSHD 2013 (zie bijlage) als volgt te wijzig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Bij de verkiezing van de leden van het college vinden eerst de stemmingen plaats voor het aantal zetels voor de categorie Ingezetenen en vervolgens voor de zetel of zetels voor de categorieën Ongebouwd, Natuurterreinen en Bedrijven gezamenlijk. Indien er evenveel kandidaten zijn als door de desbetreffende categorieën te vervullen plaatsen, worden alle kandidaten als benoemd door de Verenigde Vergadering verklaard.</text:p>
                  </table:table-cell>
                  <table:table-cell table:style-name="cell_frame_all" table:number-rows-spanned="1" table:number-columns-spanned="1">
                    <text:p text:style-name="table_al">Bij de verkiezing van de leden van het college vinden eerst de stemmingen plaats voor het aantal zetels voor de categorie Ingezetenen en vervolgens voor de zetel of zetels voor de categorieën Ongebouwd, Natuurterreinen en Bedrijven gezamenlijk.</text:p>
                  </table:table-cell>
                </table:table-row>
              </table:table>
              <text:p text:style-name="table_bottom"/>
            </text:section>
          </text:section>
        </text:section>
        <text:section text:name="regeling-sluiting_id1-3-2-3" text:style-name="regeling-sluiting">
          <text:section text:name="ondertekening_id1-3-2-3-1">
            <text:p><text:span text:style-name="functie">Ridderkerk, 9 juni 2021</text:span></text:p>
            <text:p><text:span text:style-name="functie"/></text:p>
          </text:section>
          <text:section text:name="ondertekening_id1-3-2-3-2">
            <text:p><text:span text:style-name="functie"/></text:p>
            <text:p><text:span text:style-name="functie">De Verenigde Vergadering voornoemd,</text:span></text:p>
            <text:p><text:span text:style-name="functie">secretaris-directeur,</text:span></text:p>
            <text:p><text:span text:style-name="functie">S.J. Steendijk</text:span></text:p>
            <text:p><text:span text:style-name="functie"/></text:p>
          </text:section>
          <text:section text:name="ondertekening_id1-3-2-3-3">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 art. 77]|[1.0:v:BWBR0005108&amp;artikel=77</meta:user-defined>
    <meta:user-defined meta:name="DC.source">https://lokaleregelgeving.overheid.nl/CVDR337400</meta:user-defined>
    <meta:user-defined meta:name="OVERHEIDop.referentienummer">B2100631</meta:user-defined>
    <meta:user-defined meta:name="DCTERMS.alternative">Reglement van orde verenigde Vergadering</meta:user-defined>
    <dc:language>nl</dc:language>
    <meta:user-defined meta:name="OVERHEIDop.locatietype/OVERHEIDop.gebiedsmarkering">Waterschap</meta:user-defined>
    <meta:user-defined meta:name="DC.title">Verordening van de Verenigde Vergadering van het waterschap Hollandse Delta houdende regels omtrent de orde van de Verenigde Vergadering (Reglement van orde Verenigde Vergadering waterschap Hollandse Delta 2013)</meta:user-defined>
    <meta:user-defined meta:name="DCTERMS.W3CDTF/DCTERMS.available">2021-07-08</meta:user-defined>
    <meta:user-defined meta:name="DCTERMS.W3CDTF/OVERHEIDop.jaargang">2021</meta:user-defined>
    <meta:user-defined meta:name="OVERHEIDop.publicationIssue">8489</meta:user-defined>
    <meta:user-defined meta:name="OVERHEIDop.betreftRegeling">CVDR337400_2</meta:user-defined>
    <meta:user-defined meta:name="xs:date/OVERHEIDop.startdatum">2021-07-09</meta:user-defined>
    <meta:user-defined meta:name="OVERHEIDop.WsbID/DC.identifier">wsb-2021-8489</meta:user-defined>
    <meta:user-defined meta:name="OVERHEIDop.versieInformatie"/>
  </office:meta>
</office:document-meta>
</file>