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nekamp, sleufsilo en dam en duiker WL00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Bonnes te Oud Ootmarsum voor wat betreft:</text:p>
            <text:list text:style-name="id1-3-2-1-1-3">
              <text:list-item text:style-override="id1-3-2-1-1-3-1">
                <text:number>1.</text:number>
                <text:p text:style-name="al">het bouwen en hebben van een sleufsilo op de linkeroever op een afstand van minimaal 3 meter uit de boveninsteek en over een lengte van circa 90 meter langs de waterloop WL00403 (afvoervak AV02666), ter plaatse van het perceel kadastraal bekend gemeente Denekamp, sectie K, nummer 818.</text:p>
              </text:list-item>
              <text:list-item text:style-override="id1-3-2-1-1-3-2">
                <text:number>2.</text:number>
                <text:p text:style-name="al">Het aanbrengen en hebben van een dam met duiker ter lengte van maximaal 20 meter in de waterloop WL00403 (afvoervak AV02666), ter plaatse van het perceel/de percelen kadastraal bekend gemeente Denekamp, sectie K, nummer 481.</text:p>
              </text:list-item>
            </text:list>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11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5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8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8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8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Denekamp, sleufsilo en dam en duiker WL00403</meta:user-defined>
    <meta:user-defined meta:name="DCTERMS.W3CDTF/DCTERMS.available">2021-07-08</meta:user-defined>
    <meta:user-defined meta:name="DCTERMS.W3CDTF/OVERHEIDop.jaargang">2021</meta:user-defined>
    <meta:user-defined meta:name="OVERHEIDop.externeBijlage">bestand|exb-2021-41151</meta:user-defined>
    <meta:user-defined meta:name="OVERHEIDop.publicationIssue">8488</meta:user-defined>
    <meta:user-defined meta:name="OVERHEIDop.WsbID/DC.identifier">wsb-2021-8488</meta:user-defined>
    <meta:user-defined meta:name="OVERHEIDop.versieInformatie"/>
  </office:meta>
</office:document-meta>
</file>