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rijvende steiger met twee buispalen, Molendijk 72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848, verzenddatum 6 juli 2021) het aanbrengen en hebben van een drijvende steiger met twee buispalen in de Bakkerskil nabij de Molendijk 72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rijvende steiger met twee buispalen, Molendijk 72 in Krimpen aan de Lek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85</meta:user-defined>
    <meta:user-defined meta:name="OVERHEIDop.WsbID/DC.identifier">wsb-2021-8485</meta:user-defined>
    <meta:user-defined meta:name="OVERHEIDop.versieInformatie"/>
  </office:meta>
</office:document-meta>
</file>