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417 verleende vergunning voor het maken van een dam met duiker en uitrit en ter compensatie hiervan verbreden van een waterloop nabij Jisp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02</meta:user-defined>
    <meta:user-defined meta:name="DCTERMS.abstract">het maken van een dam met duiker en uitrit en ter compensatie hiervan verbreden van een waterloop nabij  Jisperweg 1 in Noordbeemster</meta:user-defined>
    <dc:language>nl</dc:language>
    <meta:user-defined meta:name="OVERHEIDop.locatietype/OVERHEIDop.gebiedsmarkering">Punt</meta:user-defined>
    <meta:user-defined meta:name="DC.title">21.0840417 verleende vergunning voor het maken van een dam met duiker en uitrit en ter compensatie hiervan verbreden van een waterloop nabij Jisperweg 1 in Noordbeemst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82</meta:user-defined>
    <meta:user-defined meta:name="OVERHEIDop.WsbID/DC.identifier">wsb-2021-8482</meta:user-defined>
    <meta:user-defined meta:name="OVERHEIDop.versieInformatie"/>
  </office:meta>
</office:document-meta>
</file>