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Wijzigen categorie oppervlaktewaterlichamen t.h.v. het zuiveringswerk bij de Groote Meer te Woensdrecht.</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9 juli 2021 het Projectplan Wijzigen categorie oppervlaktewaterlichamen t.h.v. het zuiveringswerk bij de Groote Meer te Woensdrecht heeft vastgesteld.</text:p>
            <text:p text:style-name="common-al"/>
            <text:p text:style-name="common-al">
            <text:span text:style-name="nadrukvet">Projectplan</text:span>
          </text:p>
            <text:p text:style-name="common-al">Het projectplan beschrijft de volgende werkzaamheden:</text:p>
            <text:p text:style-name="common-al">Dit projectplan heeft betrekking op het opwaarderen van twee waterlopen ter hoogte van het zuiveringswerk bij de Groote Meer te Woensdrecht. Aanleiding hiervoor is de aanleg van het zuiveringswerk in 2020. De watergangen van en naar het zuiveringswerk zijn thans als categorie C ingedeeld. Dit is niet wenselijk aangezien het zuiveringswerk een belangrijke waterhuishoudkundige functie vervult en daardoor een betere bescherming qua regelgeving noodzakelijk is. Daarom wordt de status van deze watergangen met dit projectplan opgewaardeerd van categorie C naar categorie B.</text:p>
            <text:p text:style-name="common-al"/>
            <text:p text:style-name="common-al">
            <text:span text:style-name="nadrukvet">Terinzagelegging</text:span>
          </text:p>
            <text:p text:style-name="common-al">Dit besluit wordt bekend gemaakt op <text:a xlink:href="http://www.officielebekendmakingen.nl" xlink:type="simple">http://www.officielebekendmakingen.nl</text:a>. Daarnaast wordt dit besluit op de website van het waterschap geplaatst. U kunt dit vinden op: <text:a xlink:href="http://www.brabantsedelta.nl/bekendmakingen" xlink:type="simple">www.brabantsedelta.nl/bekendmakingen</text:a>.</text:p>
            <text:p text:style-name="common-al">Het projectplan ligt vanaf zaterdag 10 juli 2021 tot en met vrijdag 20 augustus 2021 ter inzage op het kantoor van het waterschap aan de Bouvignelaan 5 te Breda. Het projectplan is in te zien op werkdagen van 9:00 uur tot 16:00 uur. </text:p>
            <text:p text:style-name="common-al"> </text:p>
            <text:p text:style-name="common-al">
            <text:span text:style-name="nadrukvet">Bezwaarmogelijkheden met betrekking tot het projectplan</text:span>
          </text:p>
            <text:p text:style-name="common-al">Op grond van de Algemene wet bestuursrecht (Awb) kunnen belanghebbenden tegen dit besluit een bezwaarschrift indienen. De termijn voor het indienen van een bezwaarschrift is tot en met zondag 2 oktober 2014. Het bezwaarschrift moet gericht zijn aan het dagelijks bestuur van waterschap Brabantse Delta, Postbus 5520, 4801 DZ te Breda. Het bezwaarschrift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het nummer van het besluit;</text:p>
              </text:list-item>
              <text:list-item text:style-override="id1-3-2-1-1-13-4">
                <text:number>4.</text:number>
                <text:p text:style-name="al">de reden(en) waarom u zich niet met het besluit kan verenigen;</text:p>
              </text:list-item>
              <text:list-item text:style-override="id1-3-2-1-1-13-5">
                <text:number>5.</text:number>
                <text:p text:style-name="al">handtekening indiener.</text:p>
              </text:list-item>
            </text:list>
            <text:p text:style-name="common-al"> </text:p>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handtekening verzoeker.</text:p>
              </text:list-item>
            </text:list>
            <text:p text:style-name="common-al"> </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p>
            <text:p text:style-name="common-al">
            <text:span text:style-name="nadrukvet">Crisis- en herstelwet</text:span>
          </text:p>
            <text:p text:style-name="common-al">Op dit projectplan is afdeling 2 van hoofdstuk 1 van de Crisis- en herstelwet van toepassing.</text:p>
            <text:p text:style-name="common-al"> </text:p>
            <text:p text:style-name="common-al">
            <text:span text:style-name="nadrukvet">Informatie</text:span>
          </text:p>
            <text:p text:style-name="common-al">Voor meer informatie kunt u contact opnemen met de heer W. de Beer, T 076 564 17 32.</text:p>
            <text:p text:style-name="common-al"> </text:p>
            <text:p text:style-name="common-al"/>
            <text:p text:style-name="common-al">Breda, 9 juli 2021</text:p>
            <text:p text:style-name="common-al">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last-al">
            <text:span text:style-name="nadrukvet">E</text:span> <text:a xlink:href="mailto:info@brabantsedelta.nl" xlink:type="simple">info@brabantsedelta.nl</text:a>, <text:span text:style-name="nadrukvet">I</text:span> www. Brabantse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8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projectplan Wijzigen categorie oppervlaktewaterlichamen t.h.v. het zuiveringswerk bij de Groote Meer te Woensdrecht.</meta:user-defined>
    <meta:user-defined meta:name="DCTERMS.W3CDTF/DCTERMS.available">2021-07-09</meta:user-defined>
    <meta:user-defined meta:name="DCTERMS.W3CDTF/OVERHEIDop.jaargang">2021</meta:user-defined>
    <meta:user-defined meta:name="OVERHEIDop.externeBijlage">Bekendmaking |exb-2021-41094</meta:user-defined>
    <meta:user-defined meta:name="OVERHEIDop.externeBijlage">Projectplan|exb-2021-41095</meta:user-defined>
    <meta:user-defined meta:name="OVERHEIDop.publicationIssue">8480</meta:user-defined>
    <meta:user-defined meta:name="OVERHEIDop.WsbID/DC.identifier">wsb-2021-8480</meta:user-defined>
    <meta:user-defined meta:name="OVERHEIDop.versieInformatie"/>
  </office:meta>
</office:document-meta>
</file>