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dam en duiker WL00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</text:span>
            <text:span text:style-name="nadrukvet">wet</text:span>
          </text:p>
            <text:p text:style-name="common-al">Het dagelijks bestuur van waterschap Vechtstromen heeft positief besloten op de aanvraag van Rotink te Hengevelde voor het aanbrengen en hebben van een gronddam met duiker met een lengte van 8 meter in de waterloop WL00816 (afvoervak AV07864) tussen percelen kadastraal bekend als gemeente Ambt-Delden, sectie K, nummer 738 en 2056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20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47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7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7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mbt-Delden, dam en duiker WL00816</meta:user-defined>
    <meta:user-defined meta:name="DCTERMS.W3CDTF/DCTERMS.available">2021-07-08</meta:user-defined>
    <meta:user-defined meta:name="DCTERMS.W3CDTF/OVERHEIDop.jaargang">2021</meta:user-defined>
    <meta:user-defined meta:name="OVERHEIDop.externeBijlage">besluit|exb-2021-41088</meta:user-defined>
    <meta:user-defined meta:name="OVERHEIDop.publicationIssue">8478</meta:user-defined>
    <meta:user-defined meta:name="OVERHEIDop.WsbID/DC.identifier">wsb-2021-8478</meta:user-defined>
    <meta:user-defined meta:name="OVERHEIDop.versieInformatie"/>
  </office:meta>
</office:document-meta>
</file>