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theim, aanbrengen gronddam en duiker WL02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Reints VOF te Bergentheim voor het aanbrengen en hebben van een gronddam met duiker ter lengte van circa 80 meter in de waterloop WL02992, gelegen op het perceel kadastraal bekend als gemeente Ambt-Hardenberg, sectie AC, nummer 1050, nabij de Flierdijk 10 te Bergentheim.</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96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6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6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6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rgentheim, aanbrengen gronddam en duiker WL02992</meta:user-defined>
    <meta:user-defined meta:name="DCTERMS.W3CDTF/DCTERMS.available">2021-07-08</meta:user-defined>
    <meta:user-defined meta:name="DCTERMS.W3CDTF/OVERHEIDop.jaargang">2021</meta:user-defined>
    <meta:user-defined meta:name="OVERHEIDop.externeBijlage">db besluit|exb-2021-41029</meta:user-defined>
    <meta:user-defined meta:name="OVERHEIDop.publicationIssue">8467</meta:user-defined>
    <meta:user-defined meta:name="OVERHEIDop.WsbID/DC.identifier">wsb-2021-8467</meta:user-defined>
    <meta:user-defined meta:name="OVERHEIDop.versieInformatie"/>
  </office:meta>
</office:document-meta>
</file>