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0265 verleende vergunning voor het graven van compenserende waterberging in verband met het aanbrengen van verhardoppervlak bij De Traanbok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768</meta:user-defined>
    <meta:user-defined meta:name="DCTERMS.abstract">het graven van compenserende waterberging in verband met het aanbrengen van verhardoppervlak bij De Traanbok in Enkhuizen </meta:user-defined>
    <dc:language>nl</dc:language>
    <meta:user-defined meta:name="OVERHEIDop.locatietype/OVERHEIDop.gebiedsmarkering">Punt</meta:user-defined>
    <meta:user-defined meta:name="DC.title">21.0840265 verleende vergunning voor het graven van compenserende waterberging in verband met het aanbrengen van verhardoppervlak bij De Traanbok in Enk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64</meta:user-defined>
    <meta:user-defined meta:name="OVERHEIDop.WsbID/DC.identifier">wsb-2021-8464</meta:user-defined>
    <meta:user-defined meta:name="OVERHEIDop.versieInformatie"/>
  </office:meta>
</office:document-meta>
</file>