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68299 verleende vergunning voor het uitnemen en leggen van een leiding in de lengterichting en kruisend de regionale waterkering ter hoogte van de Westfriesedijk 3 en 7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nemen en leggen van een leiding in de lengterichting en kruisend de regionale waterkering ter hoogte van de Westfriesedijk 3 en 7 in Aartswoud</meta:user-defined>
    <dc:language>nl</dc:language>
    <meta:user-defined meta:name="OVERHEID.EPSG28992/DC.spatial">125770.054 529758.836</meta:user-defined>
    <meta:user-defined meta:name="DC.title">21.0068299 verleende vergunning voor het uitnemen en leggen van een leiding in de lengterichting en kruisend de regionale waterkering ter hoogte van de Westfriesedijk 3 en 7 in Aartswoud</meta:user-defined>
    <meta:user-defined meta:name="OVERHEID.PostcodeHuisnummer/OVERHEIDop.postcodeHuisnummer">1719NK 7</meta:user-defined>
    <meta:user-defined meta:name="OVERHEIDop.straatnaam">Westfriesedijk</meta:user-defined>
    <meta:user-defined meta:name="OVERHEIDop.woonplaats">Aartswoud</meta:user-defined>
    <meta:user-defined meta:name="DCTERMS.W3CDTF/DCTERMS.available">2021-01-26</meta:user-defined>
    <meta:user-defined meta:name="DCTERMS.W3CDTF/OVERHEIDop.jaargang">2021</meta:user-defined>
    <meta:user-defined meta:name="OVERHEIDop.publicationIssue">846</meta:user-defined>
    <meta:user-defined meta:name="OVERHEIDop.WsbID/DC.identifier">wsb-2021-846</meta:user-defined>
    <meta:user-defined meta:name="OVERHEIDop.versieInformatie"/>
  </office:meta>
</office:document-meta>
</file>