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aanleg smallere teeltvrije zone op kavel N:J077 aan de Hannie Schafttocht te Nag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kavel <text:span text:style-name="nadrukvet">n:J077</text:span> voor de zijde die grenst aan de <text:span text:style-name="nadrukvet">Hannie Schafttoch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beschikking is tot <text:span text:style-name="nadrukvet">19 augustus 2021</text:span> in te zien:</text:p>
            <text:p text:style-name="common-al">via het digibord in de hal op het kantoor van het waterschap, Lindelaan 20 te Lelystad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45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5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5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2106489582-3</meta:user-defined>
    <meta:user-defined meta:name="DCTERMS.abstract">Een beschikking voor de aanleg van een smallere teeltvrije zone op kavel n:J077 voor de zijde die grenst aan de Hannie Schafttocht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aanleg smallere teeltvrije zone op kavel N:J077 aan de Hannie Schafttocht te Nagele</meta:user-defined>
    <meta:user-defined meta:name="DCTERMS.W3CDTF/DCTERMS.available">2021-07-08</meta:user-defined>
    <meta:user-defined meta:name="DCTERMS.W3CDTF/OVERHEIDop.jaargang">2021</meta:user-defined>
    <meta:user-defined meta:name="OVERHEIDop.externeBijlage">goedkeuring melding ab hannie schafttocht|exb-2021-40965</meta:user-defined>
    <meta:user-defined meta:name="OVERHEIDop.publicationIssue">8459</meta:user-defined>
    <meta:user-defined meta:name="OVERHEIDop.WsbID/DC.identifier">wsb-2021-8459</meta:user-defined>
    <meta:user-defined meta:name="OVERHEIDop.versieInformatie"/>
  </office:meta>
</office:document-meta>
</file>