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de bodemsanering aan de N305 hmp 40,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text:span> te <text:span text:style-name="nadrukvet">Lelystad</text:span> is een tijdelijke maatwerkbeschikking afgegeven op grond van het Besluit lozen buiten inrichtingen voor de lozing van grondwater in oppervlaktewater ten behoeve van een bodemsanering aan de N305 ter hoogte van hectometerpaal 40,3 te Almere.</text:p>
            <text:p text:style-name="common-al">Aan de beschikking zijn voorschriften verbonden in het belang van de bescherming van het milieu.</text:p>
            <text:p text:style-name="common-al">
            <text:span text:style-name="nadrukvet">Inzage</text:span>
          </text:p>
            <text:p text:style-name="common-al">Genoemde maatwerkbeschikking liggen <text:span text:style-name="nadrukvet">tot 19 augustus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45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5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75504518-7</meta:user-defined>
    <meta:user-defined meta:name="DCTERMS.abstract">een tijdelijke maatwerkbeschikking voor de lozing van grondwater in oppervlaktewater ten behoeve van een bodemsanering aan de N305 ter hoogte van hectometerpaal 40,3 te Almere</meta:user-defined>
    <dc:language>nl</dc:language>
    <meta:user-defined meta:name="OVERHEIDop.locatietype/OVERHEIDop.gebiedsmarkering">Punt</meta:user-defined>
    <meta:user-defined meta:name="DC.title">Waterschap Zuiderzeeland - goedkeuring op de melding Blbi - lozing grondwater bij de bodemsanering aan de N305 hmp 40,3 te Almere</meta:user-defined>
    <meta:user-defined meta:name="DCTERMS.W3CDTF/DCTERMS.available">2021-07-08</meta:user-defined>
    <meta:user-defined meta:name="DCTERMS.W3CDTF/OVERHEIDop.jaargang">2021</meta:user-defined>
    <meta:user-defined meta:name="OVERHEIDop.externeBijlage">goedkeuring melding blbi N305 hmp 40 3 Almere|exb-2021-40942</meta:user-defined>
    <meta:user-defined meta:name="OVERHEIDop.publicationIssue">8458</meta:user-defined>
    <meta:user-defined meta:name="OVERHEIDop.WsbID/DC.identifier">wsb-2021-8458</meta:user-defined>
    <meta:user-defined meta:name="OVERHEIDop.versieInformatie"/>
  </office:meta>
</office:document-meta>
</file>