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orindreef 4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5081 ingevolge de Keur waterschap Brabantse Delta 2015 bekend gemaakt op 2 juli 2021 voor het hebben en onderhouden van een tuin (hieronder wordt verstaan: beplanting/bomen) nabij een a-water, bouwwerken in een a-water/op het talud (of oever) (erfafscheidingen (hagen haaks), verharding, en een gedeelte van een schuur), permanent bouwwerk (gedeelte van een schuur) alsmede hekwerken (erfafscheiding(en)/hagen) haaks in (de beschermingszone van) het a-water ter hoogte van Priorindreef 4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riorindreef 44 te Willemstad in de gemeente Moerdijk.</meta:user-defined>
    <meta:user-defined meta:name="DCTERMS.W3CDTF/DCTERMS.available">2021-07-08</meta:user-defined>
    <meta:user-defined meta:name="DCTERMS.W3CDTF/OVERHEIDop.jaargang">2021</meta:user-defined>
    <meta:user-defined meta:name="OVERHEIDop.externeBijlage">Besluit 435081|exb-2021-40935</meta:user-defined>
    <meta:user-defined meta:name="OVERHEIDop.publicationIssue">8456</meta:user-defined>
    <meta:user-defined meta:name="OVERHEIDop.WsbID/DC.identifier">wsb-2021-8456</meta:user-defined>
    <meta:user-defined meta:name="OVERHEIDop.versieInformatie"/>
  </office:meta>
</office:document-meta>
</file>