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2098 het aanbrengen en hebben van rijplaten aan de Grietpolderweg en Noordeinde 4 te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5 juli 2021 een besluit genomen aan gemeente Kaag en Braassem voor het aanbrengen en hebben van rijplaten op de kruin van de kering met een breedte van twee meter aan de Grietpolderweg en de Noordeinde 4 te Leimuiden. </text:p>
            <text:p text:style-name="common-al"/>
            <text:p text:style-name="common-al">De stukken liggen tot en met 16 augustus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oort van de afdeling Vergunningverlening &amp; Handhaving, telefoon (071) 306 34 73. </text:p>
            <text:p text:style-name="common-al"/>
            <text:p text:style-name="last-al">Leiden, 5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45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5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5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besluit 2021-012098 het aanbrengen en hebben van rijplaten aan de Grietpolderweg en Noordeinde 4 te Leimuiden</meta:user-defined>
    <meta:user-defined meta:name="DCTERMS.W3CDTF/DCTERMS.available">2021-07-08</meta:user-defined>
    <meta:user-defined meta:name="DCTERMS.W3CDTF/OVERHEIDop.jaargang">2021</meta:user-defined>
    <meta:user-defined meta:name="OVERHEIDop.externeBijlage">2021-012098|exb-2021-40932</meta:user-defined>
    <meta:user-defined meta:name="OVERHEIDop.publicationIssue">8455</meta:user-defined>
    <meta:user-defined meta:name="OVERHEIDop.WsbID/DC.identifier">wsb-2021-8455</meta:user-defined>
    <meta:user-defined meta:name="OVERHEIDop.versieInformatie"/>
  </office:meta>
</office:document-meta>
</file>