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549 het onttrekken van freatisch grondwater ter hoogte van Amsterdamseweg en de rijksweg A9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vergunning verleend aan FCC Construccion S.A. voor het gedurende de periode van 21 juni tot en met 31 juli 2021 onttrekken van freatisch grondwater met een debiet van 2 m³ per uur en een totaal waterbezwaar van 5.000 m³ binnen de kern- en beschermingszone van de regionale kering ter hoogte van de Amsterdamseweg en de Rijksweg A9 te Amstelveen.</text:p>
            <text:p text:style-name="common-al"/>
            <text:p text:style-name="common-al"> 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0549 het onttrekken van freatisch grondwater ter hoogte van Amsterdamseweg en de rijksweg A9 te Amstelveen</meta:user-defined>
    <meta:user-defined meta:name="DCTERMS.W3CDTF/DCTERMS.available">2021-07-08</meta:user-defined>
    <meta:user-defined meta:name="DCTERMS.W3CDTF/OVERHEIDop.jaargang">2021</meta:user-defined>
    <meta:user-defined meta:name="OVERHEIDop.externeBijlage">2021-010549|exb-2021-40931</meta:user-defined>
    <meta:user-defined meta:name="OVERHEIDop.publicationIssue">8454</meta:user-defined>
    <meta:user-defined meta:name="OVERHEIDop.WsbID/DC.identifier">wsb-2021-8454</meta:user-defined>
    <meta:user-defined meta:name="OVERHEIDop.versieInformatie"/>
  </office:meta>
</office:document-meta>
</file>