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09896 het aanbrengen en hebben van stalen mantelbuizen nabij Slaperdijkweg 200 te Haarle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 juli 2021 een besluit genomen aan Liander N.V. voor </text:p>
            <text:p text:style-name="common-al">a. Het hebben en aanbrengen van twee Ø 150 millimeter stalen mantelbuizen door middel van een persing in de beschermingszone van de boezemwaterkering ter hoogte van de kruising met de Vergierdeweg; </text:p>
            <text:p text:style-name="common-al">b. Het aanbrengen en hebben van een Ø 150 millimeter stalen mantelbuis door middel van een persing in de beschermingszone van de boezemwaterkering ter hoogte van de kruising met de Westlaan nabij locatie Slaperdijkweg 200 te Haarlem.</text:p>
            <text:p text:style-name="common-al"/>
            <text:p text:style-name="common-al"> De stukken liggen tot en met 13 augustus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Verheul van de afdeling Vergunningverlening &amp; Handhaving, telefoon (071) 306 36 11. </text:p>
            <text:p text:style-name="common-al"/>
            <text:p text:style-name="last-al">Leiden, 2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45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5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5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besluit 2021-009896 het aanbrengen en hebben van stalen mantelbuizen nabij Slaperdijkweg 200 te Haarlem</meta:user-defined>
    <meta:user-defined meta:name="DCTERMS.W3CDTF/DCTERMS.available">2021-07-08</meta:user-defined>
    <meta:user-defined meta:name="DCTERMS.W3CDTF/OVERHEIDop.jaargang">2021</meta:user-defined>
    <meta:user-defined meta:name="OVERHEIDop.externeBijlage">2021-009896|exb-2021-40926</meta:user-defined>
    <meta:user-defined meta:name="OVERHEIDop.publicationIssue">8451</meta:user-defined>
    <meta:user-defined meta:name="OVERHEIDop.WsbID/DC.identifier">wsb-2021-8451</meta:user-defined>
    <meta:user-defined meta:name="OVERHEIDop.versieInformatie"/>
  </office:meta>
</office:document-meta>
</file>