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2816 het aanbrengen en hebben van een lagedruk gasleiding ter plaatse van Otweg 16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juli 2021 een besluit genomen aan Liander N.V. voor het hebben en aanbrengen van een Ø 63 millimeter lagedruk gasleiding door middel van een horizontaal gestuurde boring waarvan het intredepunt zich in de kernzone van de boezemwaterkering bevindt ter plaatse van Otweg 16 te Boskoop.</text:p>
            <text:p text:style-name="common-al"/>
            <text:p text:style-name="common-al">De stukken liggen tot en met 1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2816 het aanbrengen en hebben van een lagedruk gasleiding ter plaatse van Otweg 16 te Boskoop</meta:user-defined>
    <meta:user-defined meta:name="DCTERMS.W3CDTF/DCTERMS.available">2021-07-08</meta:user-defined>
    <meta:user-defined meta:name="DCTERMS.W3CDTF/OVERHEIDop.jaargang">2021</meta:user-defined>
    <meta:user-defined meta:name="OVERHEIDop.externeBijlage">2021-012816|exb-2021-40925</meta:user-defined>
    <meta:user-defined meta:name="OVERHEIDop.publicationIssue">8450</meta:user-defined>
    <meta:user-defined meta:name="OVERHEIDop.WsbID/DC.identifier">wsb-2021-8450</meta:user-defined>
    <meta:user-defined meta:name="OVERHEIDop.versieInformatie"/>
  </office:meta>
</office:document-meta>
</file>