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 febr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2 februari 2021 vergadert het algemeen bestuur van waterschap Vechtstromen. In verband met de Corona-maatregelen vergadert de commissie digitaal in plaats van fysiek in het waterschapshuis te Almelo.</text:p>
            <text:p text:style-name="al">De openbare digitale vergadering start om 19.3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 en vaststelling agenda</text:p>
            <text:p text:style-name="al">2. Verslag 25 november 2020</text:p>
            <text:p text:style-name="al">3. Vragenhalfuur</text:p>
            <text:p text:style-name="al">4. Mededelingen</text:p>
            <text:p text:style-name="al">5. Aanpassing verordening adviescommissies</text:p>
            <text:p text:style-name="al">6. Voorzitters vaste adviescommissies</text:p>
            <text:p text:style-name="al">7. Bestuurlijke jaarplanning 2021</text:p>
            <text:p text:style-name="al">8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2 februari 2021</meta:user-defined>
    <meta:user-defined meta:name="DCTERMS.W3CDTF/DCTERMS.available">2021-01-25</meta:user-defined>
    <meta:user-defined meta:name="DCTERMS.W3CDTF/OVERHEIDop.jaargang">2021</meta:user-defined>
    <meta:user-defined meta:name="OVERHEIDop.publicationIssue">845</meta:user-defined>
    <meta:user-defined meta:name="OVERHEIDop.WsbID/DC.identifier">wsb-2021-845</meta:user-defined>
    <meta:user-defined meta:name="OVERHEIDop.versieInformatie"/>
  </office:meta>
</office:document-meta>
</file>