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510 het aanleggen en hebben van een mantelbuis ter plaatse van Voorweg 216A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juli 2021 een vergunning verleend aan Ziggo B.V. voor het door middel van een boogboring aanleggen en hebben van een mantelbuis Ø 63 mm PE 100 SDR 11 in de kern- en beschermingszone van de regionale waterkering ter plaatse van Voorweg 216A te Zoetermeer.</text:p>
            <text:p text:style-name="common-al"/>
            <text:p text:style-name="common-al"> De stukken liggen tot en met 1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1510 het aanleggen en hebben van een mantelbuis ter plaatse van Voorweg 216A in Zoetermeer</meta:user-defined>
    <meta:user-defined meta:name="DCTERMS.W3CDTF/DCTERMS.available">2021-07-08</meta:user-defined>
    <meta:user-defined meta:name="DCTERMS.W3CDTF/OVERHEIDop.jaargang">2021</meta:user-defined>
    <meta:user-defined meta:name="OVERHEIDop.externeBijlage">2021-011510|exb-2021-40924</meta:user-defined>
    <meta:user-defined meta:name="OVERHEIDop.publicationIssue">8449</meta:user-defined>
    <meta:user-defined meta:name="OVERHEIDop.WsbID/DC.identifier">wsb-2021-8449</meta:user-defined>
    <meta:user-defined meta:name="OVERHEIDop.versieInformatie"/>
  </office:meta>
</office:document-meta>
</file>