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RD05 - Swifterringweg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RD05 ter hoogte van de Swifterringweg te Swifterbant.</text:p>
            <text:p text:style-name="common-al">
            <text:span text:style-name="nadrukvet">Inzage</text:span>
          </text:p>
            <text:p text:style-name="common-al">Genoemde ontwerpbeschikking en bijbehorende stukken liggen <text:span text:style-name="nadrukvet">van 8 juli 2021 tot 19 augustus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31129007-8</meta:user-defined>
    <meta:user-defined meta:name="DCTERMS.abstract">een tijdelijke beschikking voor de lozing van grondwater in oppervlaktewater ten behoeve van de aanleg van windmolenfundatie RD05 ter hoogte van de Swifterringweg te Swifterbant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bij aanleg windmolenfundatie RD05 - Swifterringweg te Swifterbant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blbi Swifterringweg Swifterb.|exb-2021-40923</meta:user-defined>
    <meta:user-defined meta:name="OVERHEIDop.publicationIssue">8448</meta:user-defined>
    <meta:user-defined meta:name="OVERHEIDop.WsbID/DC.identifier">wsb-2021-8448</meta:user-defined>
    <meta:user-defined meta:name="OVERHEIDop.versieInformatie"/>
  </office:meta>
</office:document-meta>
</file>