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0070 verleende vergunning voor het leggen van een persriool parallel aan de primaire waterkering waarbij tevens de voorlandkering waterlopen worden gekruist bij Polder Nes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4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4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4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640</meta:user-defined>
    <meta:user-defined meta:name="DCTERMS.abstract">het leggen van een persriool parallel aan de primaire waterkering waarbij tevens de voorlandkering waterlopen worden gekruist bij Polder Nes in Uitdam</meta:user-defined>
    <dc:language>nl</dc:language>
    <meta:user-defined meta:name="OVERHEIDop.locatietype/OVERHEIDop.gebiedsmarkering">Punt</meta:user-defined>
    <meta:user-defined meta:name="DC.title">21.0840070 verleende vergunning voor het leggen van een persriool parallel aan de primaire waterkering waarbij tevens de voorlandkering waterlopen worden gekruist bij Polder Nes in Uit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8447</meta:user-defined>
    <meta:user-defined meta:name="OVERHEIDop.WsbID/DC.identifier">wsb-2021-8447</meta:user-defined>
    <meta:user-defined meta:name="OVERHEIDop.versieInformatie"/>
  </office:meta>
</office:document-meta>
</file>