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057 verleende vergunning voor het verwijderen en leggen van de gasleiding en elektrakabels parallel,- en tevens kruisend de primaire waterkering ter hoogte van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685</meta:user-defined>
    <meta:user-defined meta:name="DCTERMS.abstract">het verwijderen en leggen van de gasleiding en elektrakabels parallel,- en tevens kruisend de primaire waterkering ter hoogte van Zeedijk 2c in Uitdam</meta:user-defined>
    <dc:language>nl</dc:language>
    <meta:user-defined meta:name="OVERHEIDop.locatietype/OVERHEIDop.gebiedsmarkering">Punt</meta:user-defined>
    <meta:user-defined meta:name="DC.title">21.0840057 verleende vergunning voor het verwijderen en leggen van de gasleiding en elektrakabels parallel,- en tevens kruisend de primaire waterkering ter hoogte van Zeedijk 2c in Uit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46</meta:user-defined>
    <meta:user-defined meta:name="OVERHEIDop.WsbID/DC.identifier">wsb-2021-8446</meta:user-defined>
    <meta:user-defined meta:name="OVERHEIDop.versieInformatie"/>
  </office:meta>
</office:document-meta>
</file>