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VT05 - Vuursteenweg 1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VT05 ter hoogte van de Vuursteenweg 16 te Swifterbant.</text:p>
            <text:p text:style-name="common-al">
            <text:span text:style-name="nadrukvet">Inzage</text:span>
          </text:p>
            <text:p text:style-name="common-al">Genoemde beschikking en bijbehorende stukken liggen van 8 juli 2021 tot 19 augustus 2021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343952592-9</meta:user-defined>
    <meta:user-defined meta:name="DCTERMS.abstract">een tijdelijke beschikking voor de lozing van grondwater in oppervlaktewater ten behoeve van de aanleg van windmolenfundatie VT05 ter hoogte van de Vuursteenweg 16 te Swifterbant</meta:user-defined>
    <dc:language>nl</dc:language>
    <meta:user-defined meta:name="OVERHEIDop.locatietype/OVERHEIDop.gebiedsmarkering">Adres</meta:user-defined>
    <meta:user-defined meta:name="DC.title">Waterschap Zuiderzeeland - goedkeuring op de melding Blbi - lozing grondwater bij aanleg windmolenfundatie VT05 - Vuursteenweg 16 te Swifterbant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blbi vuursteenweg 16|exb-2021-40918</meta:user-defined>
    <meta:user-defined meta:name="OVERHEIDop.publicationIssue">8445</meta:user-defined>
    <meta:user-defined meta:name="OVERHEIDop.WsbID/DC.identifier">wsb-2021-8445</meta:user-defined>
    <meta:user-defined meta:name="OVERHEIDop.versieInformatie"/>
  </office:meta>
</office:document-meta>
</file>