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ieuwe Bredasebaan te Terheijden en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9 juni 2021 met registratienummer 0652438264 voor het binnen de gesloten periode voor waterkeringen uitvoeren van de vergunde werkzaamheden in besluit 392376 bestaande uit het vervangen van de bestaande houten damwand door een stalen damwand en het aanbrengen van een aantal Fauna Uittrede Plaatsen (FUP's) in het Markkanaal tussen de Nieuwe Bredasebaan te Terheijden en de Marksluis te Oosterhout, gedeeltelijk in de zonering van de primaire waterkering P34, als onderdeel (cluster 1) van het project Groot Onderhoud Vaarwegen fase 7a (GOVa 7a).</text:p>
            <text:p text:style-name="common-al"/>
            <text:p text:style-name="common-al">Indien u meer informatie wenst over de aanvraag kunt u contact opnemen via telefoonnummer 076 564 13 45.</text:p>
            <text:p text:style-name="common-al"/>
            <text:p text:style-name="common-al">Breda, 7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Nieuwe Bredasebaan te Terheijden en de Marksluis te Oosterhout.</meta:user-defined>
    <meta:user-defined meta:name="DCTERMS.W3CDTF/DCTERMS.available">2021-07-07</meta:user-defined>
    <meta:user-defined meta:name="DCTERMS.W3CDTF/OVERHEIDop.jaargang">2021</meta:user-defined>
    <meta:user-defined meta:name="OVERHEIDop.publicationIssue">8443</meta:user-defined>
    <meta:user-defined meta:name="OVERHEIDop.WsbID/DC.identifier">wsb-2021-8443</meta:user-defined>
    <meta:user-defined meta:name="OVERHEIDop.versieInformatie"/>
  </office:meta>
</office:document-meta>
</file>