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orpeind 6a te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8 juni 2021 met registratienummer 0652437944 voor het aanleggen van een dam met duiker in een b-water ten behoeve van het plaatsen (vervangen) van een netstation en het verwijderen en aanleggen van middenspanningskabels evenwijdig aan en kruisend met een b-water ter hoogte van Gorpeind tegenover 6a te Baarle-Nassau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4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orpeind 6a te Baarle-Nassau.</meta:user-defined>
    <meta:user-defined meta:name="DCTERMS.W3CDTF/DCTERMS.available">2021-07-07</meta:user-defined>
    <meta:user-defined meta:name="DCTERMS.W3CDTF/OVERHEIDop.jaargang">2021</meta:user-defined>
    <meta:user-defined meta:name="OVERHEIDop.publicationIssue">8442</meta:user-defined>
    <meta:user-defined meta:name="OVERHEIDop.WsbID/DC.identifier">wsb-2021-8442</meta:user-defined>
    <meta:user-defined meta:name="OVERHEIDop.versieInformatie"/>
  </office:meta>
</office:document-meta>
</file>