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iepenbrockstraat 12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8 juni 2021 met registratienummer 0652437930 voor het aanleggen van een hogedruk gasleiding, door middel van een niet haakse gestuurde boring kruisend met een a-water en een persleiding en tijdelijk afdammen van een a-water ter hoogte van Diepenbrockstraat 12 te Raamsdonksveer 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iepenbrockstraat 12 te Raamsdonksveer.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41</meta:user-defined>
    <meta:user-defined meta:name="OVERHEIDop.WsbID/DC.identifier">wsb-2021-8441</meta:user-defined>
    <meta:user-defined meta:name="OVERHEIDop.versieInformatie"/>
  </office:meta>
</office:document-meta>
</file>