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Achter Emer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4 juni 2021 met registratienummer 0652436983 voor het uitvoeren van diverse tijdelijke werkzaamheden op/over regionale waterkering B100b en een tijdelijke ligplaats innemen in vaarweg de Mark in verband met het baggeren van a-water Vloeigracht ter hoogte van Achter Emer te Breda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7 juli 2021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44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4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4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Achter Emer te Breda.</meta:user-defined>
    <meta:user-defined meta:name="DCTERMS.W3CDTF/DCTERMS.available">2021-07-07</meta:user-defined>
    <meta:user-defined meta:name="DCTERMS.W3CDTF/OVERHEIDop.jaargang">2021</meta:user-defined>
    <meta:user-defined meta:name="OVERHEIDop.publicationIssue">8440</meta:user-defined>
    <meta:user-defined meta:name="OVERHEIDop.WsbID/DC.identifier">wsb-2021-8440</meta:user-defined>
    <meta:user-defined meta:name="OVERHEIDop.versieInformatie"/>
  </office:meta>
</office:document-meta>
</file>