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gavegerichte commissie 3 februari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Plaats en tijdstip</text:span>
          </text:p>
            <text:p text:style-name="al">Op 3 februari 2021 vergadert de Opgavegerichte commissie van waterschap Vechtstromen. In verband met de Corona-maatregelen vergadert de commissie digitaal in plaats van fysiek in het waterschapshuis te Almelo.</text:p>
            <text:p text:style-name="al">De openbare digitale vergadering start om 14.00 uur. Voor het live volgen van deze vergadering kunt u contact opnemen door te mailen naar bestuursondersteuning@vechtstromen.nl. U ontvangt dan de benodigde informatie.</text:p>
            <text:p text:style-name="al"/>
            <text:p text:style-name="al">
            <text:span text:style-name="nadrukvet">Agendapunten</text:span>
          </text:p>
            <text:p text:style-name="al">1. Opening en vaststelling agenda</text:p>
            <text:p text:style-name="al">2a. Verslag commissie Duurzaamheid, Bestuur en Organisatie 11 november 2020</text:p>
            <text:p text:style-name="al">2b. Verslag commissie Klimaat 11 november 2020</text:p>
            <text:p text:style-name="al">2c. Verslag commissie Waterkwaliteit 17 juni 2020</text:p>
            <text:p text:style-name="al">2d. Toezeggingenlijst</text:p>
            <text:p text:style-name="al">3. Informerende stukken en mededelingen</text:p>
            <text:p text:style-name="al">4. Agenda internationale samenwerking 2021-2026</text:p>
            <text:p text:style-name="al">5. Beleidslijn bronaanpak</text:p>
            <text:p text:style-name="al">6. Ontwikkeling en implementatie assetmanagement</text:p>
            <text:p text:style-name="al">7. Inclusiviteit Vechtstromen </text:p>
            <text:p text:style-name="al">8. CO2-voetafdruk</text:p>
            <text:p text:style-name="al">9. Rondvraag</text:p>
            <text:p text:style-name="al">10. Sluiting</text:p>
            <text:p text:style-name="al"/>
            <text:p text:style-name="al">
            <text:span text:style-name="nadrukvet">Ter inzage legging</text:span>
          </text:p>
            <text:p text:style-name="al">De agenda met bijbehorende stukken is te vinden op de website www.vechtstromen.nl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844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4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4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9/xml/MC-DRP-OverigeInformatie-Web-CB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/OVERHEID.category">Bestuur | Organisatie en beleid</meta:user-defined>
    <dc:language>nl</dc:language>
    <meta:user-defined meta:name="OVERHEID.Waterschap/DC.spatial">Waterschap Vechtstromen</meta:user-defined>
    <meta:user-defined meta:name="DC.title">Opgavegerichte commissie 3 februari 2021</meta:user-defined>
    <meta:user-defined meta:name="DCTERMS.W3CDTF/DCTERMS.available">2021-01-25</meta:user-defined>
    <meta:user-defined meta:name="DCTERMS.W3CDTF/OVERHEIDop.jaargang">2021</meta:user-defined>
    <meta:user-defined meta:name="OVERHEIDop.publicationIssue">844</meta:user-defined>
    <meta:user-defined meta:name="OVERHEIDop.WsbID/DC.identifier">wsb-2021-844</meta:user-defined>
    <meta:user-defined meta:name="OVERHEIDop.versieInformatie"/>
  </office:meta>
</office:document-meta>
</file>