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twee dammen, wijzigen dam met duiker, aanbrengen beschoeiingen en graven compensatie aan de Craijenstein te Sliedrecht, sectie K 3656, 3753 en 386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twee dammen, wijzigen dam met duiker, aanbrengen beschoeiingen en graven compensatie aan de Craijenstein te Sliedrecht, sectie K 3656, 3753 en 3862 een watervergunning te verlenen.</text:p>
            <text:p text:style-name="common-al">Zaaknummer: 2021059009</text:p>
            <text:p text:style-name="common-al">Start bezwaartermijn: 05-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3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59009</meta:user-defined>
    <meta:user-defined meta:name="DCTERMS.abstract">Het leggen van twee dammen en graven compensatiewater aan de Craijenstein te Sliedrecht K 3656, 3753 en 3862</meta:user-defined>
    <dc:language>nl</dc:language>
    <meta:user-defined meta:name="OVERHEIDop.locatietype/OVERHEIDop.gebiedsmarkering">Punt</meta:user-defined>
    <meta:user-defined meta:name="DC.title">Waterschap Rivierenland - watervergunning voor het leggen van twee dammen, wijzigen dam met duiker, aanbrengen beschoeiingen en graven compensatie aan de Craijenstein te Sliedrecht, sectie K 3656, 3753 en 3862</meta:user-defined>
    <meta:user-defined meta:name="DCTERMS.W3CDTF/DCTERMS.available">2021-07-07</meta:user-defined>
    <meta:user-defined meta:name="DCTERMS.W3CDTF/OVERHEIDop.jaargang">2021</meta:user-defined>
    <meta:user-defined meta:name="OVERHEIDop.publicationIssue">8433</meta:user-defined>
    <meta:user-defined meta:name="OVERHEIDop.WsbID/DC.identifier">wsb-2021-8433</meta:user-defined>
    <meta:user-defined meta:name="OVERHEIDop.versieInformatie"/>
  </office:meta>
</office:document-meta>
</file>