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rbouwen van een woning, het verplaatsen van een gedeelte heg en het verharden van een oprit op de locatie nabij Lopikerweg west 86 in Lopik (code HDSR736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rbouwen van een woning, het verplaatsen van een gedeelte heg en het verharden van een oprit op de locatie nabij Lopikerweg west 86 in de gemeente Lopik. Dit besluit is verzonden op 5 jul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6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43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3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3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73600</meta:user-defined>
    <meta:user-defined meta:name="DCTERMS.abstract">Watervergunning voor het herbouwen van een woning, het verplaatsen van een gedeelte heg en het verharden van een oprit op de locatie nabij Lopikerweg west 86 in Lopik</meta:user-defined>
    <dc:language>nl</dc:language>
    <meta:user-defined meta:name="OVERHEIDop.locatietype/OVERHEIDop.gebiedsmarkering">Adres</meta:user-defined>
    <meta:user-defined meta:name="DC.title">Hoogheemraadschap De Stichtse Rijnlanden – Verleende watervergunning voor het herbouwen van een woning, het verplaatsen van een gedeelte heg en het verharden van een oprit op de locatie nabij Lopikerweg west 86 in Lopik (code HDSR73600)</meta:user-defined>
    <meta:user-defined meta:name="DCTERMS.W3CDTF/DCTERMS.available">2021-07-07</meta:user-defined>
    <meta:user-defined meta:name="DCTERMS.W3CDTF/OVERHEIDop.jaargang">2021</meta:user-defined>
    <meta:user-defined meta:name="OVERHEIDop.externeBijlage">Watervergunning HDSR 73600|exb-2021-40851</meta:user-defined>
    <meta:user-defined meta:name="OVERHEIDop.externeBijlage">Bijlage HDSR 73600|exb-2021-40852</meta:user-defined>
    <meta:user-defined meta:name="OVERHEIDop.publicationIssue">8432</meta:user-defined>
    <meta:user-defined meta:name="OVERHEIDop.WsbID/DC.identifier">wsb-2021-8432</meta:user-defined>
    <meta:user-defined meta:name="OVERHEIDop.versieInformatie"/>
  </office:meta>
</office:document-meta>
</file>